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62</text:p>
          </table:table-cell>
          <table:table-cell table:number-columns-repeated="4" table:style-name="ce10"/>
          <table:table-cell office:value-type="string" table:style-name="ce12">
            <text:p>28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2" table:style-name="ce16">
            <text:p>2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6" table:style-name="ce17">
            <text:p>6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2:20</text:p>
          </table:table-cell>
          <table:covered-table-cell/>
          <table:table-cell office:value-type="float" office:value="240742.27" table:style-name="ce20">
            <text:p>240742,2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60001:20</text:p>
          </table:table-cell>
          <table:covered-table-cell/>
          <table:table-cell office:value-type="float" office:value="499154.53" table:style-name="ce20">
            <text:p>499154,5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94:312</text:p>
          </table:table-cell>
          <table:covered-table-cell/>
          <table:table-cell office:value-type="float" office:value="115988.08" table:style-name="ce20">
            <text:p>115988,0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94:313</text:p>
          </table:table-cell>
          <table:covered-table-cell/>
          <table:table-cell office:value-type="float" office:value="124178.85" table:style-name="ce20">
            <text:p>124178,8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739</text:p>
          </table:table-cell>
          <table:covered-table-cell/>
          <table:table-cell office:value-type="float" office:value="296560" table:style-name="ce20">
            <text:p>296560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740</text:p>
          </table:table-cell>
          <table:covered-table-cell/>
          <table:table-cell office:value-type="float" office:value="296800" table:style-name="ce20">
            <text:p>296800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10:286</text:p>
          </table:table-cell>
          <table:covered-table-cell/>
          <table:table-cell office:value-type="float" office:value="127249.98" table:style-name="ce20">
            <text:p>127249,9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17:231</text:p>
          </table:table-cell>
          <table:covered-table-cell/>
          <table:table-cell office:value-type="float" office:value="125241.84" table:style-name="ce20">
            <text:p>125241,8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22:758</text:p>
          </table:table-cell>
          <table:covered-table-cell/>
          <table:table-cell office:value-type="float" office:value="18705994.370000001" table:style-name="ce20">
            <text:p>18705994,3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22:974</text:p>
          </table:table-cell>
          <table:covered-table-cell/>
          <table:table-cell office:value-type="float" office:value="3772930.08" table:style-name="ce20">
            <text:p>3772930,0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22:975</text:p>
          </table:table-cell>
          <table:covered-table-cell/>
          <table:table-cell office:value-type="float" office:value="18078578.460000001" table:style-name="ce20">
            <text:p>18078578,4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000000:644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05:184</text:p>
          </table:table-cell>
          <table:covered-table-cell/>
          <table:table-cell office:value-type="float" office:value="6055595.04" table:style-name="ce20">
            <text:p>6055595,0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0:55</text:p>
          </table:table-cell>
          <table:covered-table-cell/>
          <table:table-cell office:value-type="float" office:value="851982.3" table:style-name="ce20">
            <text:p>851982,3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35:2</text:p>
          </table:table-cell>
          <table:covered-table-cell/>
          <table:table-cell office:value-type="float" office:value="248528.28" table:style-name="ce20">
            <text:p>248528,2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63:729</text:p>
          </table:table-cell>
          <table:covered-table-cell/>
          <table:table-cell office:value-type="float" office:value="1044575.54" table:style-name="ce20">
            <text:p>1044575,5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72:51</text:p>
          </table:table-cell>
          <table:covered-table-cell/>
          <table:table-cell office:value-type="float" office:value="521018" table:style-name="ce20">
            <text:p>521018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109:27</text:p>
          </table:table-cell>
          <table:covered-table-cell/>
          <table:table-cell office:value-type="float" office:value="776556.34" table:style-name="ce20">
            <text:p>776556,3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05:731</text:p>
          </table:table-cell>
          <table:covered-table-cell/>
          <table:table-cell office:value-type="float" office:value="2733455.01" table:style-name="ce20">
            <text:p>2733455,0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400006:264</text:p>
          </table:table-cell>
          <table:covered-table-cell/>
          <table:table-cell office:value-type="float" office:value="382434.48" table:style-name="ce20">
            <text:p>382434,4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000000:216</text:p>
          </table:table-cell>
          <table:covered-table-cell/>
          <table:table-cell office:value-type="float" office:value="8861222.3000000007" table:style-name="ce20">
            <text:p>8861222,3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18:1277</text:p>
          </table:table-cell>
          <table:covered-table-cell/>
          <table:table-cell office:value-type="float" office:value="107247.9" table:style-name="ce20">
            <text:p>107247,9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2400001:101</text:p>
          </table:table-cell>
          <table:covered-table-cell/>
          <table:table-cell office:value-type="float" office:value="199439.2" table:style-name="ce20">
            <text:p>199439,2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2400001:102</text:p>
          </table:table-cell>
          <table:covered-table-cell/>
          <table:table-cell office:value-type="float" office:value="189204.82" table:style-name="ce20">
            <text:p>189204,8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2400001:103</text:p>
          </table:table-cell>
          <table:covered-table-cell/>
          <table:table-cell office:value-type="float" office:value="148267.29999999999" table:style-name="ce20">
            <text:p>148267,3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2400001:105</text:p>
          </table:table-cell>
          <table:covered-table-cell/>
          <table:table-cell office:value-type="float" office:value="109822.77" table:style-name="ce20">
            <text:p>109822,7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2400001:106</text:p>
          </table:table-cell>
          <table:covered-table-cell/>
          <table:table-cell office:value-type="float" office:value="143937.37" table:style-name="ce20">
            <text:p>143937,3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2400001:11</text:p>
          </table:table-cell>
          <table:covered-table-cell/>
          <table:table-cell office:value-type="float" office:value="98669.92" table:style-name="ce20">
            <text:p>98669,9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2400001:111</text:p>
          </table:table-cell>
          <table:covered-table-cell/>
          <table:table-cell office:value-type="float" office:value="257958.86" table:style-name="ce20">
            <text:p>257958,8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2400001:115</text:p>
          </table:table-cell>
          <table:covered-table-cell/>
          <table:table-cell office:value-type="float" office:value="270161.39" table:style-name="ce20">
            <text:p>270161,3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2400001:116</text:p>
          </table:table-cell>
          <table:covered-table-cell/>
          <table:table-cell office:value-type="float" office:value="355579.1" table:style-name="ce20">
            <text:p>355579,1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2400001:117</text:p>
          </table:table-cell>
          <table:covered-table-cell/>
          <table:table-cell office:value-type="float" office:value="379459.32" table:style-name="ce20">
            <text:p>379459,3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2400001:118</text:p>
          </table:table-cell>
          <table:covered-table-cell/>
          <table:table-cell office:value-type="float" office:value="250873.52" table:style-name="ce20">
            <text:p>250873,5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2400001:119</text:p>
          </table:table-cell>
          <table:covered-table-cell/>
          <table:table-cell office:value-type="float" office:value="231585.65" table:style-name="ce20">
            <text:p>231585,6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2400001:120</text:p>
          </table:table-cell>
          <table:covered-table-cell/>
          <table:table-cell office:value-type="float" office:value="233028.96" table:style-name="ce20">
            <text:p>233028,9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2400001:122</text:p>
          </table:table-cell>
          <table:covered-table-cell/>
          <table:table-cell office:value-type="float" office:value="254022.56" table:style-name="ce20">
            <text:p>254022,5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2400001:127</text:p>
          </table:table-cell>
          <table:covered-table-cell/>
          <table:table-cell office:value-type="float" office:value="226337.25" table:style-name="ce20">
            <text:p>226337,2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2400001:128</text:p>
          </table:table-cell>
          <table:covered-table-cell/>
          <table:table-cell office:value-type="float" office:value="247068.43" table:style-name="ce20">
            <text:p>247068,4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2400001:129</text:p>
          </table:table-cell>
          <table:covered-table-cell/>
          <table:table-cell office:value-type="float" office:value="99719.6" table:style-name="ce20">
            <text:p>99719,6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2400001:130</text:p>
          </table:table-cell>
          <table:covered-table-cell/>
          <table:table-cell office:value-type="float" office:value="128060.96" table:style-name="ce20">
            <text:p>128060,9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2400001:131</text:p>
          </table:table-cell>
          <table:covered-table-cell/>
          <table:table-cell office:value-type="float" office:value="262420" table:style-name="ce20">
            <text:p>262420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2400001:132</text:p>
          </table:table-cell>
          <table:covered-table-cell/>
          <table:table-cell office:value-type="float" office:value="258090.07" table:style-name="ce20">
            <text:p>258090,0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2400001:133</text:p>
          </table:table-cell>
          <table:covered-table-cell/>
          <table:table-cell office:value-type="float" office:value="223450.63" table:style-name="ce20">
            <text:p>223450,6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2400001:134</text:p>
          </table:table-cell>
          <table:covered-table-cell/>
          <table:table-cell office:value-type="float" office:value="272260.75" table:style-name="ce20">
            <text:p>272260,7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2400001:135</text:p>
          </table:table-cell>
          <table:covered-table-cell/>
          <table:table-cell office:value-type="float" office:value="278690.03999999998" table:style-name="ce20">
            <text:p>278690,0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2400001:136</text:p>
          </table:table-cell>
          <table:covered-table-cell/>
          <table:table-cell office:value-type="float" office:value="234209.85" table:style-name="ce20">
            <text:p>234209,8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2400001:137</text:p>
          </table:table-cell>
          <table:covered-table-cell/>
          <table:table-cell office:value-type="float" office:value="324088.7" table:style-name="ce20">
            <text:p>324088,7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2400001:138</text:p>
          </table:table-cell>
          <table:covered-table-cell/>
          <table:table-cell office:value-type="float" office:value="347706.5" table:style-name="ce20">
            <text:p>347706,5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2400001:139</text:p>
          </table:table-cell>
          <table:covered-table-cell/>
          <table:table-cell office:value-type="float" office:value="299552.43" table:style-name="ce20">
            <text:p>299552,4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2400001:14</text:p>
          </table:table-cell>
          <table:covered-table-cell/>
          <table:table-cell office:value-type="float" office:value="321858.13" table:style-name="ce20">
            <text:p>321858,1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2400001:140</text:p>
          </table:table-cell>
          <table:covered-table-cell/>
          <table:table-cell office:value-type="float" office:value="337865.75" table:style-name="ce20">
            <text:p>337865,7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2400001:141</text:p>
          </table:table-cell>
          <table:covered-table-cell/>
          <table:table-cell office:value-type="float" office:value="292467.09000000003" table:style-name="ce20">
            <text:p>292467,0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2400001:144</text:p>
          </table:table-cell>
          <table:covered-table-cell/>
          <table:table-cell office:value-type="float" office:value="297977.90999999997" table:style-name="ce20">
            <text:p>297977,9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2400001:145</text:p>
          </table:table-cell>
          <table:covered-table-cell/>
          <table:table-cell office:value-type="float" office:value="91847" table:style-name="ce20">
            <text:p>91847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2400001:149</text:p>
          </table:table-cell>
          <table:covered-table-cell/>
          <table:table-cell office:value-type="float" office:value="225549.99" table:style-name="ce20">
            <text:p>225549,9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2400001:150</text:p>
          </table:table-cell>
          <table:covered-table-cell/>
          <table:table-cell office:value-type="float" office:value="275409.78999999998" table:style-name="ce20">
            <text:p>275409,7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2400001:151</text:p>
          </table:table-cell>
          <table:covered-table-cell/>
          <table:table-cell office:value-type="float" office:value="228305.4" table:style-name="ce20">
            <text:p>228305,4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2400001:159</text:p>
          </table:table-cell>
          <table:covered-table-cell/>
          <table:table-cell office:value-type="float" office:value="90141.27" table:style-name="ce20">
            <text:p>90141,2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2400001:160</text:p>
          </table:table-cell>
          <table:covered-table-cell/>
          <table:table-cell office:value-type="float" office:value="164143.71" table:style-name="ce20">
            <text:p>164143,7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2400001:162</text:p>
          </table:table-cell>
          <table:covered-table-cell/>
          <table:table-cell office:value-type="float" office:value="178839.23" table:style-name="ce20">
            <text:p>178839,2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2400001:163</text:p>
          </table:table-cell>
          <table:covered-table-cell/>
          <table:table-cell office:value-type="float" office:value="184350.05" table:style-name="ce20">
            <text:p>184350,0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2400001:19</text:p>
          </table:table-cell>
          <table:covered-table-cell/>
          <table:table-cell office:value-type="float" office:value="303095.09999999998" table:style-name="ce20">
            <text:p>303095,1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2400001:2</text:p>
          </table:table-cell>
          <table:covered-table-cell/>
          <table:table-cell office:value-type="float" office:value="242738.5" table:style-name="ce20">
            <text:p>242738,5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2400001:21</text:p>
          </table:table-cell>
          <table:covered-table-cell/>
          <table:table-cell office:value-type="float" office:value="217152.55" table:style-name="ce20">
            <text:p>217152,5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2400001:24</text:p>
          </table:table-cell>
          <table:covered-table-cell/>
          <table:table-cell office:value-type="float" office:value="249036.58" table:style-name="ce20">
            <text:p>249036,5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2400001:26</text:p>
          </table:table-cell>
          <table:covered-table-cell/>
          <table:table-cell office:value-type="float" office:value="194190.8" table:style-name="ce20">
            <text:p>194190,8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2400001:3</text:p>
          </table:table-cell>
          <table:covered-table-cell/>
          <table:table-cell office:value-type="float" office:value="239589.46" table:style-name="ce20">
            <text:p>239589,4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2400001:30</text:p>
          </table:table-cell>
          <table:covered-table-cell/>
          <table:table-cell office:value-type="float" office:value="236046.79" table:style-name="ce20">
            <text:p>236046,7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2400001:326</text:p>
          </table:table-cell>
          <table:covered-table-cell/>
          <table:table-cell office:value-type="float" office:value="197864.68" table:style-name="ce20">
            <text:p>197864,6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2400001:328</text:p>
          </table:table-cell>
          <table:covered-table-cell/>
          <table:table-cell office:value-type="float" office:value="131472.42000000001" table:style-name="ce20">
            <text:p>131472,4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2400001:34</text:p>
          </table:table-cell>
          <table:covered-table-cell/>
          <table:table-cell office:value-type="float" office:value="214003.51" table:style-name="ce20">
            <text:p>214003,5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2400001:340</text:p>
          </table:table-cell>
          <table:covered-table-cell/>
          <table:table-cell office:value-type="float" office:value="131341.21" table:style-name="ce20">
            <text:p>131341,2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2400001:343</text:p>
          </table:table-cell>
          <table:covered-table-cell/>
          <table:table-cell office:value-type="float" office:value="235033.4" table:style-name="ce20">
            <text:p>235033,4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2400001:345</text:p>
          </table:table-cell>
          <table:covered-table-cell/>
          <table:table-cell office:value-type="float" office:value="210198.42" table:style-name="ce20">
            <text:p>210198,4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2400001:35</text:p>
          </table:table-cell>
          <table:covered-table-cell/>
          <table:table-cell office:value-type="float" office:value="361089.92" table:style-name="ce20">
            <text:p>361089,9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2400001:36</text:p>
          </table:table-cell>
          <table:covered-table-cell/>
          <table:table-cell office:value-type="float" office:value="212428.99" table:style-name="ce20">
            <text:p>212428,9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2400001:37</text:p>
          </table:table-cell>
          <table:covered-table-cell/>
          <table:table-cell office:value-type="float" office:value="260451.85" table:style-name="ce20">
            <text:p>260451,8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2400001:38</text:p>
          </table:table-cell>
          <table:covered-table-cell/>
          <table:table-cell office:value-type="float" office:value="219383.12" table:style-name="ce20">
            <text:p>219383,1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2400001:4</text:p>
          </table:table-cell>
          <table:covered-table-cell/>
          <table:table-cell office:value-type="float" office:value="189598.45" table:style-name="ce20">
            <text:p>189598,4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2400001:42</text:p>
          </table:table-cell>
          <table:covered-table-cell/>
          <table:table-cell office:value-type="float" office:value="119401.1" table:style-name="ce20">
            <text:p>119401,1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2400001:44</text:p>
          </table:table-cell>
          <table:covered-table-cell/>
          <table:table-cell office:value-type="float" office:value="297977.90999999997" table:style-name="ce20">
            <text:p>297977,9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2400001:45</text:p>
          </table:table-cell>
          <table:covered-table-cell/>
          <table:table-cell office:value-type="float" office:value="146955.20000000001" table:style-name="ce20">
            <text:p>146955,2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2400001:462</text:p>
          </table:table-cell>
          <table:covered-table-cell/>
          <table:table-cell office:value-type="float" office:value="114152.7" table:style-name="ce20">
            <text:p>114152,7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2400001:467</text:p>
          </table:table-cell>
          <table:covered-table-cell/>
          <table:table-cell office:value-type="float" office:value="131341.21" table:style-name="ce20">
            <text:p>131341,2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2400001:47</text:p>
          </table:table-cell>
          <table:covered-table-cell/>
          <table:table-cell office:value-type="float" office:value="160207.41" table:style-name="ce20">
            <text:p>160207,4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2400001:49</text:p>
          </table:table-cell>
          <table:covered-table-cell/>
          <table:table-cell office:value-type="float" office:value="118089" table:style-name="ce20">
            <text:p>118089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2400001:5</text:p>
          </table:table-cell>
          <table:covered-table-cell/>
          <table:table-cell office:value-type="float" office:value="204687.6" table:style-name="ce20">
            <text:p>204687,6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2400001:50</text:p>
          </table:table-cell>
          <table:covered-table-cell/>
          <table:table-cell office:value-type="float" office:value="262288.78999999998" table:style-name="ce20">
            <text:p>262288,7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2400001:52</text:p>
          </table:table-cell>
          <table:covered-table-cell/>
          <table:table-cell office:value-type="float" office:value="196290.16" table:style-name="ce20">
            <text:p>196290,1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2400001:53</text:p>
          </table:table-cell>
          <table:covered-table-cell/>
          <table:table-cell office:value-type="float" office:value="227780.56" table:style-name="ce20">
            <text:p>227780,5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2400001:54</text:p>
          </table:table-cell>
          <table:covered-table-cell/>
          <table:table-cell office:value-type="float" office:value="215840.45" table:style-name="ce20">
            <text:p>215840,4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2400001:56</text:p>
          </table:table-cell>
          <table:covered-table-cell/>
          <table:table-cell office:value-type="float" office:value="286300.21999999997" table:style-name="ce20">
            <text:p>286300,2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2400001:57</text:p>
          </table:table-cell>
          <table:covered-table-cell/>
          <table:table-cell office:value-type="float" office:value="249167.79" table:style-name="ce20">
            <text:p>249167,7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2400001:58</text:p>
          </table:table-cell>
          <table:covered-table-cell/>
          <table:table-cell office:value-type="float" office:value="338521.8" table:style-name="ce20">
            <text:p>338521,8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2400001:59</text:p>
          </table:table-cell>
          <table:covered-table-cell/>
          <table:table-cell office:value-type="float" office:value="225025.15" table:style-name="ce20">
            <text:p>225025,1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2400001:60</text:p>
          </table:table-cell>
          <table:covered-table-cell/>
          <table:table-cell office:value-type="float" office:value="236046.79" table:style-name="ce20">
            <text:p>236046,7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2400001:61</text:p>
          </table:table-cell>
          <table:covered-table-cell/>
          <table:table-cell office:value-type="float" office:value="279870.93" table:style-name="ce20">
            <text:p>279870,9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7:2400001:62</text:p>
          </table:table-cell>
          <table:covered-table-cell/>
          <table:table-cell office:value-type="float" office:value="402289.86" table:style-name="ce20">
            <text:p>402289,8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7:2400001:64</text:p>
          </table:table-cell>
          <table:covered-table-cell/>
          <table:table-cell office:value-type="float" office:value="318840.3" table:style-name="ce20">
            <text:p>318840,3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7:2400001:65</text:p>
          </table:table-cell>
          <table:covered-table-cell/>
          <table:table-cell office:value-type="float" office:value="395466.94" table:style-name="ce20">
            <text:p>395466,9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7:2400001:69</text:p>
          </table:table-cell>
          <table:covered-table-cell/>
          <table:table-cell office:value-type="float" office:value="234603.48" table:style-name="ce20">
            <text:p>234603,4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7:2400001:70</text:p>
          </table:table-cell>
          <table:covered-table-cell/>
          <table:table-cell office:value-type="float" office:value="253891.35" table:style-name="ce20">
            <text:p>253891,3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7:2400001:72</text:p>
          </table:table-cell>
          <table:covered-table-cell/>
          <table:table-cell office:value-type="float" office:value="154302.96" table:style-name="ce20">
            <text:p>154302,9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7:2400001:74</text:p>
          </table:table-cell>
          <table:covered-table-cell/>
          <table:table-cell office:value-type="float" office:value="288530.78999999998" table:style-name="ce20">
            <text:p>288530,7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7:2400001:76</text:p>
          </table:table-cell>
          <table:covered-table-cell/>
          <table:table-cell office:value-type="float" office:value="233291.38" table:style-name="ce20">
            <text:p>233291,3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2400001:764</text:p>
          </table:table-cell>
          <table:covered-table-cell/>
          <table:table-cell office:value-type="float" office:value="131472.42000000001" table:style-name="ce20">
            <text:p>131472,4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2400001:765</text:p>
          </table:table-cell>
          <table:covered-table-cell/>
          <table:table-cell office:value-type="float" office:value="264650.57" table:style-name="ce20">
            <text:p>264650,5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7:2400001:8</text:p>
          </table:table-cell>
          <table:covered-table-cell/>
          <table:table-cell office:value-type="float" office:value="278821.25" table:style-name="ce20">
            <text:p>278821,2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7:2400001:80</text:p>
          </table:table-cell>
          <table:covered-table-cell/>
          <table:table-cell office:value-type="float" office:value="224106.68" table:style-name="ce20">
            <text:p>224106,6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7:2400001:81</text:p>
          </table:table-cell>
          <table:covered-table-cell/>
          <table:table-cell office:value-type="float" office:value="71903.08" table:style-name="ce20">
            <text:p>71903,0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7:2400001:9</text:p>
          </table:table-cell>
          <table:covered-table-cell/>
          <table:table-cell office:value-type="float" office:value="314247.95" table:style-name="ce20">
            <text:p>314247,9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7:2400001:90</text:p>
          </table:table-cell>
          <table:covered-table-cell/>
          <table:table-cell office:value-type="float" office:value="373948.5" table:style-name="ce20">
            <text:p>373948,5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7:2400001:93</text:p>
          </table:table-cell>
          <table:covered-table-cell/>
          <table:table-cell office:value-type="float" office:value="301126.95" table:style-name="ce20">
            <text:p>301126,9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7:2400001:94</text:p>
          </table:table-cell>
          <table:covered-table-cell/>
          <table:table-cell office:value-type="float" office:value="282101.5" table:style-name="ce20">
            <text:p>282101,5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7:2400001:95</text:p>
          </table:table-cell>
          <table:covered-table-cell/>
          <table:table-cell office:value-type="float" office:value="313591.90000000002" table:style-name="ce20">
            <text:p>313591,9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7:2400001:98</text:p>
          </table:table-cell>
          <table:covered-table-cell/>
          <table:table-cell office:value-type="float" office:value="238802.2" table:style-name="ce20">
            <text:p>238802,2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7:3000001:12</text:p>
          </table:table-cell>
          <table:covered-table-cell/>
          <table:table-cell office:value-type="float" office:value="106638.28" table:style-name="ce20">
            <text:p>106638,2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7:3000001:125</text:p>
          </table:table-cell>
          <table:covered-table-cell/>
          <table:table-cell office:value-type="float" office:value="109555.88" table:style-name="ce20">
            <text:p>109555,8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7:3000001:154</text:p>
          </table:table-cell>
          <table:covered-table-cell/>
          <table:table-cell office:value-type="float" office:value="73158.820000000007" table:style-name="ce20">
            <text:p>73158,8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7:3000001:155</text:p>
          </table:table-cell>
          <table:covered-table-cell/>
          <table:table-cell office:value-type="float" office:value="1275316.7" table:style-name="ce20">
            <text:p>1275316,7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7:3000001:156</text:p>
          </table:table-cell>
          <table:covered-table-cell/>
          <table:table-cell office:value-type="float" office:value="232428.35" table:style-name="ce20">
            <text:p>232428,3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7:3000001:21</text:p>
          </table:table-cell>
          <table:covered-table-cell/>
          <table:table-cell office:value-type="float" office:value="109482.94" table:style-name="ce20">
            <text:p>109482,9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7:3000001:24</text:p>
          </table:table-cell>
          <table:covered-table-cell/>
          <table:table-cell office:value-type="float" office:value="66156.58" table:style-name="ce20">
            <text:p>66156,5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7:3000001:27</text:p>
          </table:table-cell>
          <table:covered-table-cell/>
          <table:table-cell office:value-type="float" office:value="342745.06" table:style-name="ce20">
            <text:p>342745,0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7:3000001:28</text:p>
          </table:table-cell>
          <table:covered-table-cell/>
          <table:table-cell office:value-type="float" office:value="173305.44" table:style-name="ce20">
            <text:p>173305,4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7:3000001:29</text:p>
          </table:table-cell>
          <table:covered-table-cell/>
          <table:table-cell office:value-type="float" office:value="123487.42" table:style-name="ce20">
            <text:p>123487,4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7:3000001:3</text:p>
          </table:table-cell>
          <table:covered-table-cell/>
          <table:table-cell office:value-type="float" office:value="123998" table:style-name="ce20">
            <text:p>123998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7:3000001:34</text:p>
          </table:table-cell>
          <table:covered-table-cell/>
          <table:table-cell office:value-type="float" office:value="194822.74" table:style-name="ce20">
            <text:p>194822,7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7:3000001:35</text:p>
          </table:table-cell>
          <table:covered-table-cell/>
          <table:table-cell office:value-type="float" office:value="261416.95999999999" table:style-name="ce20">
            <text:p>261416,9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7:3000001:37</text:p>
          </table:table-cell>
          <table:covered-table-cell/>
          <table:table-cell office:value-type="float" office:value="170460.78" table:style-name="ce20">
            <text:p>170460,7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7:3000001:38</text:p>
          </table:table-cell>
          <table:covered-table-cell/>
          <table:table-cell office:value-type="float" office:value="321884.21999999997" table:style-name="ce20">
            <text:p>321884,2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7:3000001:39</text:p>
          </table:table-cell>
          <table:covered-table-cell/>
          <table:table-cell office:value-type="float" office:value="249965.38" table:style-name="ce20">
            <text:p>249965,3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7:3000001:42</text:p>
          </table:table-cell>
          <table:covered-table-cell/>
          <table:table-cell office:value-type="float" office:value="221883.48" table:style-name="ce20">
            <text:p>221883,4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7:3000001:44</text:p>
          </table:table-cell>
          <table:covered-table-cell/>
          <table:table-cell office:value-type="float" office:value="275056.74" table:style-name="ce20">
            <text:p>275056,7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7:3000001:45</text:p>
          </table:table-cell>
          <table:covered-table-cell/>
          <table:table-cell office:value-type="float" office:value="104960.66" table:style-name="ce20">
            <text:p>104960,6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7:3000001:48</text:p>
          </table:table-cell>
          <table:covered-table-cell/>
          <table:table-cell office:value-type="float" office:value="153246.94" table:style-name="ce20">
            <text:p>153246,9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7:3000001:49</text:p>
          </table:table-cell>
          <table:covered-table-cell/>
          <table:table-cell office:value-type="float" office:value="281840.15999999997" table:style-name="ce20">
            <text:p>281840,1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7:3000001:5</text:p>
          </table:table-cell>
          <table:covered-table-cell/>
          <table:table-cell office:value-type="float" office:value="241650.22" table:style-name="ce20">
            <text:p>241650,2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7:3000001:59</text:p>
          </table:table-cell>
          <table:covered-table-cell/>
          <table:table-cell office:value-type="float" office:value="262656.94" table:style-name="ce20">
            <text:p>262656,9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7:3000001:6</text:p>
          </table:table-cell>
          <table:covered-table-cell/>
          <table:table-cell office:value-type="float" office:value="305618.59999999998" table:style-name="ce20">
            <text:p>305618,6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7:3000001:60</text:p>
          </table:table-cell>
          <table:covered-table-cell/>
          <table:table-cell office:value-type="float" office:value="2648250.4900000002" table:style-name="ce20">
            <text:p>2648250,4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7:3000001:7</text:p>
          </table:table-cell>
          <table:covered-table-cell/>
          <table:table-cell office:value-type="float" office:value="134939" table:style-name="ce20">
            <text:p>134939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7:3000001:9</text:p>
          </table:table-cell>
          <table:covered-table-cell/>
          <table:table-cell office:value-type="float" office:value="114734.62" table:style-name="ce20">
            <text:p>114734,6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9:1200010:5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9:2200026:279</text:p>
          </table:table-cell>
          <table:covered-table-cell/>
          <table:table-cell office:value-type="float" office:value="19211.54" table:style-name="ce20">
            <text:p>19211,5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0:0000000:4589</text:p>
          </table:table-cell>
          <table:covered-table-cell/>
          <table:table-cell office:value-type="float" office:value="2382026.5099999998" table:style-name="ce20">
            <text:p>2382026,5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0:0000000:4744</text:p>
          </table:table-cell>
          <table:covered-table-cell/>
          <table:table-cell office:value-type="float" office:value="331505.96999999997" table:style-name="ce20">
            <text:p>331505,9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0:0000000:56</text:p>
          </table:table-cell>
          <table:covered-table-cell/>
          <table:table-cell office:value-type="float" office:value="7176593.3399999999" table:style-name="ce20">
            <text:p>7176593,3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0:0000000:833</text:p>
          </table:table-cell>
          <table:covered-table-cell/>
          <table:table-cell office:value-type="float" office:value="2205058" table:style-name="ce20">
            <text:p>2205058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0:0100142:9</text:p>
          </table:table-cell>
          <table:covered-table-cell/>
          <table:table-cell office:value-type="float" office:value="279461.76000000001" table:style-name="ce20">
            <text:p>279461,7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0:5100016:201</text:p>
          </table:table-cell>
          <table:covered-table-cell/>
          <table:table-cell office:value-type="float" office:value="1260367.28" table:style-name="ce20">
            <text:p>1260367,2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0:5100016:246</text:p>
          </table:table-cell>
          <table:covered-table-cell/>
          <table:table-cell office:value-type="float" office:value="6603645.2800000003" table:style-name="ce20">
            <text:p>6603645,2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0:5100016:78</text:p>
          </table:table-cell>
          <table:covered-table-cell/>
          <table:table-cell office:value-type="float" office:value="620696.31999999995" table:style-name="ce20">
            <text:p>620696,3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0:5100016:86</text:p>
          </table:table-cell>
          <table:covered-table-cell/>
          <table:table-cell office:value-type="float" office:value="818449.16" table:style-name="ce20">
            <text:p>818449,1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0:5400002:268</text:p>
          </table:table-cell>
          <table:covered-table-cell/>
          <table:table-cell office:value-type="float" office:value="7733523.9800000004" table:style-name="ce20">
            <text:p>7733523,9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0:5400016:37</text:p>
          </table:table-cell>
          <table:covered-table-cell/>
          <table:table-cell office:value-type="float" office:value="32418725.149999999" table:style-name="ce20">
            <text:p>32418725,1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1:0100029:1</text:p>
          </table:table-cell>
          <table:covered-table-cell/>
          <table:table-cell office:value-type="float" office:value="420680" table:style-name="ce20">
            <text:p>420680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1:2400003:160</text:p>
          </table:table-cell>
          <table:covered-table-cell/>
          <table:table-cell office:value-type="float" office:value="30058.11" table:style-name="ce20">
            <text:p>30058,1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1:4300009:776</text:p>
          </table:table-cell>
          <table:covered-table-cell/>
          <table:table-cell office:value-type="float" office:value="18200" table:style-name="ce20">
            <text:p>18200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3:0200002:100</text:p>
          </table:table-cell>
          <table:covered-table-cell/>
          <table:table-cell office:value-type="float" office:value="1058007.5" table:style-name="ce20">
            <text:p>1058007,5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3:0200002:103</text:p>
          </table:table-cell>
          <table:covered-table-cell/>
          <table:table-cell office:value-type="float" office:value="1070060.75" table:style-name="ce20">
            <text:p>1070060,7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3:0200002:12</text:p>
          </table:table-cell>
          <table:covered-table-cell/>
          <table:table-cell office:value-type="float" office:value="1497281.5" table:style-name="ce20">
            <text:p>1497281,5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3:0200002:18</text:p>
          </table:table-cell>
          <table:covered-table-cell/>
          <table:table-cell office:value-type="float" office:value="1861289.65" table:style-name="ce20">
            <text:p>1861289,6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3:0200002:30</text:p>
          </table:table-cell>
          <table:covered-table-cell/>
          <table:table-cell office:value-type="float" office:value="1189254" table:style-name="ce20">
            <text:p>1189254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3:0200002:320</text:p>
          </table:table-cell>
          <table:covered-table-cell/>
          <table:table-cell office:value-type="float" office:value="645250.65" table:style-name="ce20">
            <text:p>645250,6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3:0200002:50</text:p>
          </table:table-cell>
          <table:covered-table-cell/>
          <table:table-cell office:value-type="float" office:value="669357.15" table:style-name="ce20">
            <text:p>669357,1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3:0200002:59</text:p>
          </table:table-cell>
          <table:covered-table-cell/>
          <table:table-cell office:value-type="float" office:value="1156308.45" table:style-name="ce20">
            <text:p>1156308,4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3:0200002:6</text:p>
          </table:table-cell>
          <table:covered-table-cell/>
          <table:table-cell office:value-type="float" office:value="788550.4" table:style-name="ce20">
            <text:p>788550,4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3:0200002:63</text:p>
          </table:table-cell>
          <table:covered-table-cell/>
          <table:table-cell office:value-type="float" office:value="1309786.5" table:style-name="ce20">
            <text:p>1309786,5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3:0200002:75</text:p>
          </table:table-cell>
          <table:covered-table-cell/>
          <table:table-cell office:value-type="float" office:value="1026133.35" table:style-name="ce20">
            <text:p>1026133,3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3:0200002:79</text:p>
          </table:table-cell>
          <table:covered-table-cell/>
          <table:table-cell office:value-type="float" office:value="1222467.3999999999" table:style-name="ce20">
            <text:p>1222467,4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3:0200003:107</text:p>
          </table:table-cell>
          <table:covered-table-cell/>
          <table:table-cell office:value-type="float" office:value="578288.15" table:style-name="ce20">
            <text:p>578288,1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3:0200003:110</text:p>
          </table:table-cell>
          <table:covered-table-cell/>
          <table:table-cell office:value-type="float" office:value="855780.75" table:style-name="ce20">
            <text:p>855780,7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3:0200003:112</text:p>
          </table:table-cell>
          <table:covered-table-cell/>
          <table:table-cell office:value-type="float" office:value="1078631.95" table:style-name="ce20">
            <text:p>1078631,9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3:0200003:132</text:p>
          </table:table-cell>
          <table:covered-table-cell/>
          <table:table-cell office:value-type="float" office:value="669892.85" table:style-name="ce20">
            <text:p>669892,8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3:0200003:133</text:p>
          </table:table-cell>
          <table:covered-table-cell/>
          <table:table-cell office:value-type="float" office:value="910957.85" table:style-name="ce20">
            <text:p>910957,8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3:0200003:21</text:p>
          </table:table-cell>
          <table:covered-table-cell/>
          <table:table-cell office:value-type="float" office:value="1122827.2" table:style-name="ce20">
            <text:p>1122827,2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3:0200003:268</text:p>
          </table:table-cell>
          <table:covered-table-cell/>
          <table:table-cell office:value-type="float" office:value="1067114.3999999999" table:style-name="ce20">
            <text:p>1067114,4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3:0200003:277</text:p>
          </table:table-cell>
          <table:covered-table-cell/>
          <table:table-cell office:value-type="float" office:value="883637.15" table:style-name="ce20">
            <text:p>883637,1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3:0200003:278</text:p>
          </table:table-cell>
          <table:covered-table-cell/>
          <table:table-cell office:value-type="float" office:value="16602668.34" table:style-name="ce20">
            <text:p>16602668,3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3:0200003:281</text:p>
          </table:table-cell>
          <table:covered-table-cell/>
          <table:table-cell office:value-type="float" office:value="382221.95" table:style-name="ce20">
            <text:p>382221,9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3:0200003:51</text:p>
          </table:table-cell>
          <table:covered-table-cell/>
          <table:table-cell office:value-type="float" office:value="370704.4" table:style-name="ce20">
            <text:p>370704,4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3:0200003:561</text:p>
          </table:table-cell>
          <table:covered-table-cell/>
          <table:table-cell office:value-type="float" office:value="803817.85" table:style-name="ce20">
            <text:p>803817,8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3:0200003:59</text:p>
          </table:table-cell>
          <table:covered-table-cell/>
          <table:table-cell office:value-type="float" office:value="865691.2" table:style-name="ce20">
            <text:p>865691,2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3:0200003:66</text:p>
          </table:table-cell>
          <table:covered-table-cell/>
          <table:table-cell office:value-type="float" office:value="284456.7" table:style-name="ce20">
            <text:p>284456,7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3:0200003:68</text:p>
          </table:table-cell>
          <table:covered-table-cell/>
          <table:table-cell office:value-type="float" office:value="1274966" table:style-name="ce20">
            <text:p>1274966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3:0200003:87</text:p>
          </table:table-cell>
          <table:covered-table-cell/>
          <table:table-cell office:value-type="float" office:value="589270" table:style-name="ce20">
            <text:p>589270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3:0200003:90</text:p>
          </table:table-cell>
          <table:covered-table-cell/>
          <table:table-cell office:value-type="float" office:value="585252.25" table:style-name="ce20">
            <text:p>585252,2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3:0200003:92</text:p>
          </table:table-cell>
          <table:covered-table-cell/>
          <table:table-cell office:value-type="float" office:value="991312.85" table:style-name="ce20">
            <text:p>991312,8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610011:5</text:p>
          </table:table-cell>
          <table:covered-table-cell/>
          <table:table-cell office:value-type="float" office:value="154669.68" table:style-name="ce20">
            <text:p>154669,6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660010:142</text:p>
          </table:table-cell>
          <table:covered-table-cell/>
          <table:table-cell office:value-type="float" office:value="478735.08" table:style-name="ce20">
            <text:p>478735,0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780019:476</text:p>
          </table:table-cell>
          <table:covered-table-cell/>
          <table:table-cell office:value-type="float" office:value="19140" table:style-name="ce20">
            <text:p>19140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0000000:7504</text:p>
          </table:table-cell>
          <table:covered-table-cell/>
          <table:table-cell office:value-type="float" office:value="100266.96" table:style-name="ce20">
            <text:p>100266,9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0101001:59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0101043:1369</text:p>
          </table:table-cell>
          <table:covered-table-cell/>
          <table:table-cell office:value-type="float" office:value="296914.48" table:style-name="ce20">
            <text:p>296914,4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0301001:255</text:p>
          </table:table-cell>
          <table:covered-table-cell/>
          <table:table-cell office:value-type="float" office:value="492054.6" table:style-name="ce20">
            <text:p>492054,6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2201020:351</text:p>
          </table:table-cell>
          <table:covered-table-cell/>
          <table:table-cell office:value-type="float" office:value="341835" table:style-name="ce20">
            <text:p>341835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5305001:145</text:p>
          </table:table-cell>
          <table:covered-table-cell/>
          <table:table-cell office:value-type="float" office:value="186472.44" table:style-name="ce20">
            <text:p>186472,4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400002:1525</text:p>
          </table:table-cell>
          <table:covered-table-cell/>
          <table:table-cell office:value-type="float" office:value="239418.96" table:style-name="ce20">
            <text:p>239418,9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5400005:326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5400007:1472</text:p>
          </table:table-cell>
          <table:covered-table-cell/>
          <table:table-cell office:value-type="float" office:value="1644317.85" table:style-name="ce20">
            <text:p>1644317,8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5400007:1473</text:p>
          </table:table-cell>
          <table:covered-table-cell/>
          <table:table-cell office:value-type="float" office:value="653629.41" table:style-name="ce20">
            <text:p>653629,4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400007:1474</text:p>
          </table:table-cell>
          <table:covered-table-cell/>
          <table:table-cell office:value-type="float" office:value="5958342.7400000002" table:style-name="ce20">
            <text:p>5958342,7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427001:237</text:p>
          </table:table-cell>
          <table:covered-table-cell/>
          <table:table-cell office:value-type="float" office:value="109044.16" table:style-name="ce20">
            <text:p>109044,1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427001:539</text:p>
          </table:table-cell>
          <table:covered-table-cell/>
          <table:table-cell office:value-type="float" office:value="96518.399999999994" table:style-name="ce20">
            <text:p>96518,4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429001:160</text:p>
          </table:table-cell>
          <table:covered-table-cell/>
          <table:table-cell office:value-type="float" office:value="175741" table:style-name="ce20">
            <text:p>175741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429001:354</text:p>
          </table:table-cell>
          <table:covered-table-cell/>
          <table:table-cell office:value-type="float" office:value="73591.199999999997" table:style-name="ce20">
            <text:p>73591,2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7:0100002:92</text:p>
          </table:table-cell>
          <table:covered-table-cell/>
          <table:table-cell office:value-type="float" office:value="302028.96000000002" table:style-name="ce20">
            <text:p>302028,9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7:0200035:9</text:p>
          </table:table-cell>
          <table:covered-table-cell/>
          <table:table-cell office:value-type="float" office:value="476659.14" table:style-name="ce20">
            <text:p>476659,1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7:7000007:395</text:p>
          </table:table-cell>
          <table:covered-table-cell/>
          <table:table-cell office:value-type="float" office:value="721389.95" table:style-name="ce20">
            <text:p>721389,9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7:7000007:396</text:p>
          </table:table-cell>
          <table:covered-table-cell/>
          <table:table-cell office:value-type="float" office:value="244608.23" table:style-name="ce20">
            <text:p>244608,2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7:7102016:286</text:p>
          </table:table-cell>
          <table:covered-table-cell/>
          <table:table-cell office:value-type="float" office:value="1685723.2" table:style-name="ce20">
            <text:p>1685723,2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0:2200005:211</text:p>
          </table:table-cell>
          <table:covered-table-cell/>
          <table:table-cell office:value-type="float" office:value="293297.2" table:style-name="ce20">
            <text:p>293297,2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2:0000000:18</text:p>
          </table:table-cell>
          <table:covered-table-cell/>
          <table:table-cell office:value-type="float" office:value="14934136.960000001" table:style-name="ce20">
            <text:p>14934136,9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2:3200014:302</text:p>
          </table:table-cell>
          <table:covered-table-cell/>
          <table:table-cell office:value-type="float" office:value="857641.5" table:style-name="ce20">
            <text:p>857641,5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2:3200014:44</text:p>
          </table:table-cell>
          <table:covered-table-cell/>
          <table:table-cell office:value-type="float" office:value="655846.74" table:style-name="ce20">
            <text:p>655846,7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2:3400014:24</text:p>
          </table:table-cell>
          <table:covered-table-cell/>
          <table:table-cell office:value-type="float" office:value="541753.56000000006" table:style-name="ce20">
            <text:p>541753,5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2:3400014:264</text:p>
          </table:table-cell>
          <table:covered-table-cell/>
          <table:table-cell office:value-type="float" office:value="36116.559999999998" table:style-name="ce20">
            <text:p>36116,5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2:3400014:265</text:p>
          </table:table-cell>
          <table:covered-table-cell/>
          <table:table-cell office:value-type="float" office:value="48156.56" table:style-name="ce20">
            <text:p>48156,5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3:0103016:60</text:p>
          </table:table-cell>
          <table:covered-table-cell/>
          <table:table-cell office:value-type="float" office:value="208265.44" table:style-name="ce20">
            <text:p>208265,4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4:7600002:10</text:p>
          </table:table-cell>
          <table:covered-table-cell/>
          <table:table-cell office:value-type="float" office:value="174128" table:style-name="ce20">
            <text:p>174128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0300015:243</text:p>
          </table:table-cell>
          <table:covered-table-cell/>
          <table:table-cell office:value-type="float" office:value="419938.4" table:style-name="ce20">
            <text:p>419938,4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0700001:370</text:p>
          </table:table-cell>
          <table:covered-table-cell/>
          <table:table-cell office:value-type="float" office:value="516550.1" table:style-name="ce20">
            <text:p>516550,1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0900002:387</text:p>
          </table:table-cell>
          <table:covered-table-cell/>
          <table:table-cell office:value-type="float" office:value="169244.04" table:style-name="ce20">
            <text:p>169244,0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1600001:408</text:p>
          </table:table-cell>
          <table:covered-table-cell/>
          <table:table-cell office:value-type="float" office:value="274257.87" table:style-name="ce20">
            <text:p>274257,8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1900002:789</text:p>
          </table:table-cell>
          <table:covered-table-cell/>
          <table:table-cell office:value-type="float" office:value="345784.14" table:style-name="ce20">
            <text:p>345784,1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2500029:214</text:p>
          </table:table-cell>
          <table:covered-table-cell/>
          <table:table-cell office:value-type="float" office:value="103501.87" table:style-name="ce20">
            <text:p>103501,8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3700005:665</text:p>
          </table:table-cell>
          <table:covered-table-cell/>
          <table:table-cell office:value-type="float" office:value="404643.76" table:style-name="ce20">
            <text:p>404643,7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3800003:365</text:p>
          </table:table-cell>
          <table:covered-table-cell/>
          <table:table-cell office:value-type="float" office:value="3716415.93" table:style-name="ce20">
            <text:p>3716415,9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600010:1816</text:p>
          </table:table-cell>
          <table:covered-table-cell/>
          <table:table-cell office:value-type="float" office:value="868806.6" table:style-name="ce20">
            <text:p>868806,6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600010:1817</text:p>
          </table:table-cell>
          <table:covered-table-cell/>
          <table:table-cell office:value-type="float" office:value="895248.54" table:style-name="ce20">
            <text:p>895248,5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818000:366</text:p>
          </table:table-cell>
          <table:covered-table-cell/>
          <table:table-cell office:value-type="float" office:value="319758.56" table:style-name="ce20">
            <text:p>319758,5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38000:323</text:p>
          </table:table-cell>
          <table:covered-table-cell/>
          <table:table-cell office:value-type="float" office:value="183547.78" table:style-name="ce20">
            <text:p>183547,7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18:12407</text:p>
          </table:table-cell>
          <table:covered-table-cell/>
          <table:table-cell office:value-type="float" office:value="601482.91" table:style-name="ce20">
            <text:p>601482,9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20:1375</text:p>
          </table:table-cell>
          <table:covered-table-cell/>
          <table:table-cell office:value-type="float" office:value="100086.48" table:style-name="ce20">
            <text:p>100086,4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20:1376</text:p>
          </table:table-cell>
          <table:covered-table-cell/>
          <table:table-cell office:value-type="float" office:value="285930.82" table:style-name="ce20">
            <text:p>285930,8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6:0100020:122</text:p>
          </table:table-cell>
          <table:covered-table-cell/>
          <table:table-cell office:value-type="float" office:value="256054" table:style-name="ce20">
            <text:p>256054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7:0010417:1187</text:p>
          </table:table-cell>
          <table:covered-table-cell/>
          <table:table-cell office:value-type="float" office:value="638807" table:style-name="ce20">
            <text:p>638807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7:0011019:24</text:p>
          </table:table-cell>
          <table:covered-table-cell/>
          <table:table-cell office:value-type="float" office:value="450457.7" table:style-name="ce20">
            <text:p>450457,7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3000015:16</text:p>
          </table:table-cell>
          <table:covered-table-cell/>
          <table:table-cell office:value-type="float" office:value="457827.51" table:style-name="ce20">
            <text:p>457827,5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9:0000000:5773</text:p>
          </table:table-cell>
          <table:covered-table-cell/>
          <table:table-cell office:value-type="float" office:value="362078.08" table:style-name="ce20">
            <text:p>362078,0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9:1100003:11</text:p>
          </table:table-cell>
          <table:covered-table-cell/>
          <table:table-cell office:value-type="float" office:value="623469.72" table:style-name="ce20">
            <text:p>623469,7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9:9400011:490</text:p>
          </table:table-cell>
          <table:covered-table-cell/>
          <table:table-cell office:value-type="float" office:value="1448297.76" table:style-name="ce20">
            <text:p>1448297,7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0:0102018:4</text:p>
          </table:table-cell>
          <table:covered-table-cell/>
          <table:table-cell office:value-type="float" office:value="466542" table:style-name="ce20">
            <text:p>466542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1:0100028:50</text:p>
          </table:table-cell>
          <table:covered-table-cell/>
          <table:table-cell office:value-type="float" office:value="514789.24" table:style-name="ce20">
            <text:p>514789,2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1:0700006:641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1:0700006:642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1:0700006:643</text:p>
          </table:table-cell>
          <table:covered-table-cell/>
          <table:table-cell office:value-type="float" office:value="179269.2" table:style-name="ce20">
            <text:p>179269,2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1:3804003:36</text:p>
          </table:table-cell>
          <table:covered-table-cell/>
          <table:table-cell office:value-type="float" office:value="44910.080000000002" table:style-name="ce20">
            <text:p>44910,0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1:3823000:1462</text:p>
          </table:table-cell>
          <table:covered-table-cell/>
          <table:table-cell office:value-type="float" office:value="32171.040000000001" table:style-name="ce20">
            <text:p>32171,0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1:3906002:1098</text:p>
          </table:table-cell>
          <table:covered-table-cell/>
          <table:table-cell office:value-type="float" office:value="29566.53" table:style-name="ce20">
            <text:p>29566,5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1:4100018:851</text:p>
          </table:table-cell>
          <table:covered-table-cell/>
          <table:table-cell office:value-type="float" office:value="342937.94" table:style-name="ce20">
            <text:p>342937,9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2:0100049:332</text:p>
          </table:table-cell>
          <table:covered-table-cell/>
          <table:table-cell office:value-type="float" office:value="461502.95" table:style-name="ce20">
            <text:p>461502,9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2:0100117:572</text:p>
          </table:table-cell>
          <table:covered-table-cell/>
          <table:table-cell office:value-type="float" office:value="603559.31999999995" table:style-name="ce20">
            <text:p>603559,3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3:0002001:600</text:p>
          </table:table-cell>
          <table:covered-table-cell/>
          <table:table-cell office:value-type="float" office:value="567327.19999999995" table:style-name="ce20">
            <text:p>567327,2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3:0002001:601</text:p>
          </table:table-cell>
          <table:covered-table-cell/>
          <table:table-cell office:value-type="float" office:value="168375" table:style-name="ce20">
            <text:p>168375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3:0002019:226</text:p>
          </table:table-cell>
          <table:covered-table-cell/>
          <table:table-cell office:value-type="float" office:value="702420.3" table:style-name="ce20">
            <text:p>702420,3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000000:254</text:p>
          </table:table-cell>
          <table:covered-table-cell/>
          <table:table-cell office:value-type="float" office:value="59921971.200000003" table:style-name="ce20">
            <text:p>59921971,2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7037:198</text:p>
          </table:table-cell>
          <table:covered-table-cell/>
          <table:table-cell office:value-type="float" office:value="935055" table:style-name="ce20">
            <text:p>935055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7037:199</text:p>
          </table:table-cell>
          <table:covered-table-cell/>
          <table:table-cell office:value-type="float" office:value="763884" table:style-name="ce20">
            <text:p>763884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7037:200</text:p>
          </table:table-cell>
          <table:covered-table-cell/>
          <table:table-cell office:value-type="float" office:value="2735232" table:style-name="ce20">
            <text:p>2735232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8079:21910</text:p>
          </table:table-cell>
          <table:covered-table-cell/>
          <table:table-cell office:value-type="float" office:value="89191.8" table:style-name="ce20">
            <text:p>89191,8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4032:5333</text:p>
          </table:table-cell>
          <table:covered-table-cell/>
          <table:table-cell office:value-type="float" office:value="129554.04" table:style-name="ce20">
            <text:p>129554,0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8009:2</text:p>
          </table:table-cell>
          <table:covered-table-cell/>
          <table:table-cell office:value-type="float" office:value="514188.07" table:style-name="ce20">
            <text:p>514188,0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15015:17</text:p>
          </table:table-cell>
          <table:covered-table-cell/>
          <table:table-cell office:value-type="float" office:value="426168.68" table:style-name="ce20">
            <text:p>426168,6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19003:11</text:p>
          </table:table-cell>
          <table:covered-table-cell/>
          <table:table-cell office:value-type="float" office:value="320197.78000000003" table:style-name="ce20">
            <text:p>320197,7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41002:32</text:p>
          </table:table-cell>
          <table:covered-table-cell/>
          <table:table-cell office:value-type="float" office:value="274451.20000000001" table:style-name="ce20">
            <text:p>274451,2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4029:32</text:p>
          </table:table-cell>
          <table:covered-table-cell/>
          <table:table-cell office:value-type="float" office:value="1030781.16" table:style-name="ce20">
            <text:p>1030781,1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2004:885</text:p>
          </table:table-cell>
          <table:covered-table-cell/>
          <table:table-cell office:value-type="float" office:value="1686312" table:style-name="ce20">
            <text:p>1686312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7022:19776</text:p>
          </table:table-cell>
          <table:covered-table-cell/>
          <table:table-cell office:value-type="float" office:value="102899.44" table:style-name="ce20">
            <text:p>102899,4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15003:267</text:p>
          </table:table-cell>
          <table:covered-table-cell/>
          <table:table-cell office:value-type="float" office:value="867038.76" table:style-name="ce20">
            <text:p>867038,7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21">
            <text:p>272</text:p>
          </table:table-cell>
          <table:table-cell office:value-type="string" table:number-columns-spanned="2" table:number-rows-spanned="1" table:style-name="ce2">
            <text:p>36:34:0515003:268</text:p>
          </table:table-cell>
          <table:covered-table-cell/>
          <table:table-cell office:value-type="float" office:value="1489574.8" table:style-name="ce22">
            <text:p>1489574,8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3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3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3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5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5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5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5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5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5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5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2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2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7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16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3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5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9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2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6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6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400023: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5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9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2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14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100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000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00000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1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2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2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2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24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2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2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2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2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2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24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24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24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24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2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24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24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24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24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24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2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2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2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2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2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2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24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24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2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24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24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24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24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2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24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24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24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24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24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24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24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24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2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2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2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2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2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2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2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2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2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240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240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240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240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240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240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2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2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2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2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2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24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24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24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3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3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3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0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3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3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3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30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30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3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3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3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30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30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3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3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3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3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3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3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3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3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70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0102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0102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105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22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2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3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2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4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43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44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5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2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20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2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2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2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2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2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2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2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2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0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0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02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020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020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020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02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0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0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0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0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0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0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0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0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0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0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0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0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0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0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0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0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0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0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0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0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02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2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2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2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0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0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2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02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02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2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02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02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02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02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02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02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02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02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02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2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02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02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02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02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02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02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02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02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02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0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02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02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02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02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02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02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02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02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02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02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02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0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0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0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02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02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0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2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2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2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02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02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0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0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0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02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02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0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0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0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0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0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0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0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0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0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0200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0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0200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0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0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0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0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0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0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0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0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0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0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0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0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02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02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02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02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0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02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0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0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02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3005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3005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3005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3005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55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7811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0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07:5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301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22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36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36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400003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400003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422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427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18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27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55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7102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7102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8:05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1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1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1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1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1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1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1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1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1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306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4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4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4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4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4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4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4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4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4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4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4089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28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4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12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1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180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1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2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3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5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5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6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0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0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0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0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01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0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0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0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0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0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01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01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0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01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0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7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0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2:0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05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3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0103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0104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15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0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04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000000:14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600010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813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18:5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5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5026:23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5026:23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26:23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26:9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85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6:01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103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3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3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5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3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30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8318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8400016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8400016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8403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8423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8432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8447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846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0103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9:0103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9:0103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0104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0106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02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02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4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6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70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9:7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9:92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0:1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0:35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0:35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0:35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0:35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0:35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0:35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0:35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0:35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0:35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0:35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0:35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0:35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0:35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0100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07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07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28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28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28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28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3904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0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0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0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0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10002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1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01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1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1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1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01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01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1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01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1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01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0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01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01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01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01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0100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0100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01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1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1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01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01001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37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15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16006: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9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9020:8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4032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4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49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49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49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49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1014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20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504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5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8001:17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1502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22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23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4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47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21">
            <text:p>606</text:p>
          </table:table-cell>
          <table:table-cell office:value-type="string" table:number-columns-spanned="3" table:number-rows-spanned="1" table:style-name="ce2">
            <text:p>36:34:0547010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D266076BFDAD8CB4178A2CB27A9AEC9E58593270851245CBA4C605C54C1CD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1-28T09:06:23Z</meta:creation-date>
    <dc:date>2025-11-28T09:06:23Z</dc:date>
  </office:meta>
</office:document-meta>
</file>